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realiseren van een nieuwe kap op een woning, Bornego 45, 8449 EC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realiseren van een nieuwe kap op een woning op het perceel Bornego 45, 8449 EC Terband (28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294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5239</meta:user-defined>
    <dc:language>nl</dc:language>
    <meta:user-defined meta:name="OVERHEIDop.locatietype/OVERHEIDop.gebiedsmarkering">Punt</meta:user-defined>
    <meta:user-defined meta:name="DC.title">AANVRAAG OMGEVINGSVERGUNNING, vergroten en realiseren van een nieuwe kap op een woning, Bornego 45, 8449 EC Terb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44</meta:user-defined>
    <meta:user-defined meta:name="OVERHEIDop.GmbID/DC.identifier">gmb-2025-522944</meta:user-defined>
    <meta:user-defined meta:name="OVERHEIDop.versieInformatie"/>
  </office:meta>
</office:document-meta>
</file>