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het kozijn aan Tinnegietersteeg 4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Tinnegietersteeg 4a, 4201 ED</text:span> (verzonden 24/11 ’25)</text:p>
            <text:p text:style-name="common-al">het vervangen van de kozij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2294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94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het kozijn aan Tinnegietersteeg 4a te Gorinche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940</meta:user-defined>
    <meta:user-defined meta:name="OVERHEIDop.GmbID/DC.identifier">gmb-2025-522940</meta:user-defined>
    <meta:user-defined meta:name="OVERHEIDop.versieInformatie"/>
  </office:meta>
</office:document-meta>
</file>