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ls,  Elsmaathorst, t.h.v. nr. 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8 november 2025 een besluit genomen op de aanvraag met zaaknummer 0153Z2025090800036 voor het vellen van 1 els op de locatie Elsmaathorst, t.h.v. nr. 4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29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080003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els,  Elsmaathorst, t.h.v. nr. 47</meta:user-defined>
    <meta:user-defined meta:name="DCTERMS.W3CDTF/DCTERMS.available">2025-12-10</meta:user-defined>
    <meta:user-defined meta:name="DCTERMS.W3CDTF/OVERHEIDop.jaargang">2025</meta:user-defined>
    <meta:user-defined meta:name="OVERHEIDop.publicationIssue">522939</meta:user-defined>
    <meta:user-defined meta:name="OVERHEIDop.GmbID/DC.identifier">gmb-2025-522939</meta:user-defined>
    <meta:user-defined meta:name="OVERHEIDop.versieInformatie"/>
  </office:meta>
</office:document-meta>
</file>