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ekenlaan 12 3768BK Soest, plaatsen van een dakkapel aan de voorzijde, het vervangen van kozijnen, wijzigen dakconstructie e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met zaaknummer 1226385 voor een omgevingsvergunning voor het plaatsen van een dakkapel aan de voorzijde, het vervangen van kozijnen, wijzigen dakconstructie en het intern verbouwen van de woning  op locatie Foekenlaan 12 3768BK Soest. 
De vergunning is toegekend en is aan de aanvrager verzonden op 28-11-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9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85</meta:user-defined>
    <meta:user-defined meta:name="DCTERMS.abstract">plaatsen van een dakkapel aan de voorzijde, het vervangen van kozijnen, wijzigen dakconstructie en het intern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oekenlaan 12 3768BK Soest, plaatsen van een dakkapel aan de voorzijde, het vervangen van kozijnen, wijzigen dakconstructie en het intern verbouwen van de woning</meta:user-defined>
    <meta:user-defined meta:name="DCTERMS.W3CDTF/DCTERMS.available">2025-12-02</meta:user-defined>
    <meta:user-defined meta:name="DCTERMS.W3CDTF/OVERHEIDop.jaargang">2025</meta:user-defined>
    <meta:user-defined meta:name="OVERHEIDop.publicationIssue">522937</meta:user-defined>
    <meta:user-defined meta:name="OVERHEIDop.GmbID/DC.identifier">gmb-2025-522937</meta:user-defined>
    <meta:user-defined meta:name="OVERHEIDop.versieInformatie"/>
  </office:meta>
</office:document-meta>
</file>