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aan Langendijk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40, 4201 CJ</text:span> (verzonden 24/11 ’25)</text:p>
            <text:p text:style-name="common-al">het wijzigen van het gebrui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aan Langendijk 40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34</meta:user-defined>
    <meta:user-defined meta:name="OVERHEIDop.GmbID/DC.identifier">gmb-2025-522934</meta:user-defined>
    <meta:user-defined meta:name="OVERHEIDop.versieInformatie"/>
  </office:meta>
</office:document-meta>
</file>