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een pand aan Koningin Wilhelminalaan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ningin Wilhelminalaan 42, 4205 EX</text:span> (verzonden 24/11 ’25) </text:p>
            <text:p text:style-name="common-al">het wijzigen van het gebruik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van een pand aan Koningin Wilhelminalaan 42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31</meta:user-defined>
    <meta:user-defined meta:name="OVERHEIDop.GmbID/DC.identifier">gmb-2025-522931</meta:user-defined>
    <meta:user-defined meta:name="OVERHEIDop.versieInformatie"/>
  </office:meta>
</office:document-meta>
</file>