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onhuis, Verzoeklocatie 2025020401123, Vuursalamander t.h.v. nr. 87</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4 februari 2025 hebben wij een aanvraag ontvangen voor het bouwen van een woonhuis op de locatie Vuursalamander t.h.v. nr. 87. De aanvraag is geregistreerd onder zaaknummer 0153Z20250205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29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050001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een woonhuis, Verzoeklocatie 2025020401123, Vuursalamander t.h.v. nr. 87</meta:user-defined>
    <meta:user-defined meta:name="DCTERMS.W3CDTF/DCTERMS.available">2025-02-12</meta:user-defined>
    <meta:user-defined meta:name="DCTERMS.W3CDTF/OVERHEIDop.jaargang">2025</meta:user-defined>
    <meta:user-defined meta:name="OVERHEIDop.publicationIssue">52293</meta:user-defined>
    <meta:user-defined meta:name="OVERHEIDop.GmbID/DC.identifier">gmb-2025-52293</meta:user-defined>
    <meta:user-defined meta:name="OVERHEIDop.versieInformatie"/>
  </office:meta>
</office:document-meta>
</file>