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 aan Techniekweg 20, 20a t/m 20g en Stephensonweg 3, 3a t/m 3h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echniekweg 20, 20a t/m 20g, 4207 HD, Stephensonweg 3, 3a t/m 3h, 4207 HA </text:span>(verzonden 24/11 ’25) </text:p>
            <text:p text:style-name="common-al">het bouwen van een bedrijfsverzamel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bedrijfsverzamelgebouw aan Techniekweg 20, 20a t/m 20g en Stephensonweg 3, 3a t/m 3h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29</meta:user-defined>
    <meta:user-defined meta:name="OVERHEIDop.GmbID/DC.identifier">gmb-2025-522929</meta:user-defined>
    <meta:user-defined meta:name="OVERHEIDop.versieInformatie"/>
  </office:meta>
</office:document-meta>
</file>