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vrijdag 16 januari 2026 tot en met vrijdag 20 februari 2026 op een parkeervak aan Johan Frisohof 15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27 november 2025 een ontheffing (met kenmerk 2023971) verleend voor een het plaatsen van een bouwcontainer van vrijdag 16 januari 2026 tot en met vrijdag 20 februari 2026 op een parkeervak bij de Johan Frisohof 15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2397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T.T.E. de Jonge - Ruitenbeek</text:span></text:p>
          </text:section>
          <text:section text:name="ondertekening_id1-3-2-2-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292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2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2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971</meta:user-defined>
    <dc:language>nl</dc:language>
    <meta:user-defined meta:name="OVERHEIDop.locatietype/OVERHEIDop.gebiedsmarkering">Adres</meta:user-defined>
    <meta:user-defined meta:name="DC.title">Ontheffing voor het plaatsen van een bouwcontainer van vrijdag 16 januari 2026 tot en met vrijdag 20 februari 2026 op een parkeervak aan Johan Frisohof 15 te Hoevelaken</meta:user-defined>
    <meta:user-defined meta:name="DCTERMS.W3CDTF/DCTERMS.available">2025-12-02</meta:user-defined>
    <meta:user-defined meta:name="DCTERMS.W3CDTF/OVERHEIDop.jaargang">2025</meta:user-defined>
    <meta:user-defined meta:name="OVERHEIDop.publicationIssue">522927</meta:user-defined>
    <meta:user-defined meta:name="OVERHEIDop.GmbID/DC.identifier">gmb-2025-522927</meta:user-defined>
    <meta:user-defined meta:name="OVERHEIDop.versieInformatie"/>
  </office:meta>
</office:document-meta>
</file>