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bedrijfspand aan Techniekweg 1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Techniekweg 17, 4207 HC</text:span> (verzonden 24/11 ’25) </text:p>
            <text:p text:style-name="common-al">het verbouwen van een bedrijfspand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2292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2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2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bedrijfspand aan Techniekweg 17 te Gorinche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921</meta:user-defined>
    <meta:user-defined meta:name="OVERHEIDop.GmbID/DC.identifier">gmb-2025-522921</meta:user-defined>
    <meta:user-defined meta:name="OVERHEIDop.versieInformatie"/>
  </office:meta>
</office:document-meta>
</file>