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laatsen kerstboom Grand Cafe Noordeinde aan Noordeinde 32, 2231 LL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</text:span>
            <text:span text:style-name="nadrukvet">ntheffing</text:span>
            <text:span text:style-name="nadrukvet">plaatsen van voorwerpen op of aan de weg</text:span>
          </text:p>
            <text:p text:style-name="common-al">
            
          </text:p>
            <text:p text:style-name="common-al">Burgemeester en wethouders van Katwijk maken bekend dat de volgende ontheffing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Noordeinde 32, 2231 LL Rijnsburg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Ontheffing plaatsen kerstboom Grand Café Noordeinde van 30 november 2025 tot en met 10 januari 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21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29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77</meta:user-defined>
    <dc:language>nl</dc:language>
    <meta:user-defined meta:name="OVERHEIDop.locatietype/OVERHEIDop.gebiedsmarkering">Punt</meta:user-defined>
    <meta:user-defined meta:name="DC.title">Ontheffing plaatsen kerstboom Grand Cafe Noordeinde aan Noordeinde 32, 2231 LL te Rijns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20</meta:user-defined>
    <meta:user-defined meta:name="OVERHEIDop.GmbID/DC.identifier">gmb-2025-522920</meta:user-defined>
    <meta:user-defined meta:name="OVERHEIDop.versieInformatie"/>
  </office:meta>
</office:document-meta>
</file>