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 van de achtergevel aan Melkstraat (van het pand) aan Westwagenstraat 4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estwagenstraat 40, 4201 HJ</text:span> (verzonden 20/11 ’25) </text:p>
            <text:p text:style-name="common-al">het veranderen van de achtergevel aan de Melkstraat (van het pand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2291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1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1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anderen van de achtergevel aan Melkstraat (van het pand) aan Westwagenstraat 40 te Gorinche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917</meta:user-defined>
    <meta:user-defined meta:name="OVERHEIDop.GmbID/DC.identifier">gmb-2025-522917</meta:user-defined>
    <meta:user-defined meta:name="OVERHEIDop.versieInformatie"/>
  </office:meta>
</office:document-meta>
</file>