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aatwerkvoorschrift verleend Marktplein 3, 1721 CK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het verzoek voor een maatwerkvoorschrift ten behoeve van de bouw- en sloopwerkzaamheden met zaaknummer 1192798 op de locatie Marktplein 3, 1721 CK Broek op Langedijk. Het maatwerkvoorschrift is verleend.</text:p>
            <text:p text:style-name="common-al">
            
          </text:p>
            <text:p text:style-name="common-al">
            <text:span text:style-name="nadrukvet">Het besluit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291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2798</meta:user-defined>
    <dc:language>nl</dc:language>
    <meta:user-defined meta:name="OVERHEIDop.locatietype/OVERHEIDop.gebiedsmarkering">Vlak</meta:user-defined>
    <meta:user-defined meta:name="DC.title">Besluit: Maatwerkvoorschrift verleend Marktplein 3, 1721 CK Broek op Langed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15</meta:user-defined>
    <meta:user-defined meta:name="OVERHEIDop.GmbID/DC.identifier">gmb-2025-522915</meta:user-defined>
    <meta:user-defined meta:name="OVERHEIDop.versieInformatie"/>
  </office:meta>
</office:document-meta>
</file>