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ude Haagweg 509 A, 2552 GG 's-Gravenhage, Oude Haagweg 507, 2552 GG 's-Gravenhage, Oude Haagweg 509, 2552 GG 's-Gravenhage, Oude Haagweg 505,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s Oude Haagweg 505 en 507, de woning Oude Haagweg 509 en kantoor Oude Haagweg 509A door het plaatsen van 6 reclame-uitingen</text:p>
            <text:p text:style-name="common-al"/>
            <text:p text:style-name="common-al">Ons kenmerk: VTH2025-375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9 A, 2552 GG 's-Gravenhage, Oude Haagweg 507, 2552 GG 's-Gravenhage, Oude Haagweg 509, 2552 GG 's-Gravenhage, Oude Haagweg 505, 2552 GG 's-Gravenhage</text:p>
            <text:p text:style-name="common-al">
            
          </text:p>
            <text:p text:style-name="common-al">
            <text:span text:style-name="nadrukvet">
              <text:span text:style-name="nadrukcur">Datum bekendmaking besluit:</text:span>
            </text:span>
          </text:p>
            <text:p text:style-name="common-al"> 28-1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9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92</meta:user-defined>
    <meta:user-defined meta:name="DCTERMS.abstract">het veranderen van de gevel van de winkels Oude Haagweg 505 en 507, de woning Oude Haagweg 509 en kantoor Oude Haagweg 509A door het plaatsen van 6 reclame-ui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Oude Haagweg 509 A, 2552 GG 's-Gravenhage, Oude Haagweg 507, 2552 GG 's-Gravenhage, Oude Haagweg 509, 2552 GG 's-Gravenhage, Oude Haagweg 505, 2</meta:user-defined>
    <meta:user-defined meta:name="OVERHEIDop.datumEindeReactietermijn">2026-01-13</meta:user-defined>
    <meta:user-defined meta:name="OVERHEIDop.terinzageleggingBG">https://www.digitale-inzage.nl/Den%20Haag/dossier/_DIaSIVriUSOz4AHfPKbCQ</meta:user-defined>
    <meta:user-defined meta:name="DCTERMS.W3CDTF/DCTERMS.available">2025-12-02</meta:user-defined>
    <meta:user-defined meta:name="DCTERMS.W3CDTF/OVERHEIDop.jaargang">2025</meta:user-defined>
    <meta:user-defined meta:name="OVERHEIDop.publicationIssue">522913</meta:user-defined>
    <meta:user-defined meta:name="OVERHEIDop.GmbID/DC.identifier">gmb-2025-522913</meta:user-defined>
    <meta:user-defined meta:name="OVERHEIDop.versieInformatie"/>
  </office:meta>
</office:document-meta>
</file>