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Nijkerk on Ice (ijsbaan) van zaterdag 6 december 2025 tot en met zaterdag 3 januari 2026 aan 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5 november 2025 een evenementenvergunning (met kenmerk 1988989) verleend voor het organiseren van Nijkerk on Ice (ijsbaan) van zaterdag 6 december 2025 tot en met zaterdag 3 januari 2026 op het Plein i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dez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2291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1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1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88989</meta:user-defined>
    <dc:language>nl</dc:language>
    <meta:user-defined meta:name="OVERHEIDop.locatietype/OVERHEIDop.gebiedsmarkering">Weg</meta:user-defined>
    <meta:user-defined meta:name="DC.title">Toestemming voor het organiseren van Nijkerk on Ice (ijsbaan) van zaterdag 6 december 2025 tot en met zaterdag 3 januari 2026 aan Plein te Nijkerk</meta:user-defined>
    <meta:user-defined meta:name="DCTERMS.W3CDTF/DCTERMS.available">2025-12-02</meta:user-defined>
    <meta:user-defined meta:name="DCTERMS.W3CDTF/OVERHEIDop.jaargang">2025</meta:user-defined>
    <meta:user-defined meta:name="OVERHEIDop.publicationIssue">522912</meta:user-defined>
    <meta:user-defined meta:name="OVERHEIDop.GmbID/DC.identifier">gmb-2025-522912</meta:user-defined>
    <meta:user-defined meta:name="OVERHEIDop.versieInformatie"/>
  </office:meta>
</office:document-meta>
</file>