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destraat 75-1 1078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doormiddel van een constructieve muurdoorbraak op de eerste verdieping met behoud van de bestemming wonen</text:p>
            <text:p text:style-name="common-al">Zaakadres: Scheldestraat 75-1 1078GH Amsterdam</text:p>
            <text:p text:style-name="common-al">Datum ontvangst: 10-12-2024</text:p>
            <text:p text:style-name="common-al">Zaaknummer: Z2024-041116</text:p>
            <text:p text:style-name="common-al">DSO-nummer: 20241210016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9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116</meta:user-defined>
    <meta:user-defined meta:name="DCTERMS.abstract">veranderen van de indeling doormiddel van een constructieve muurdoorbraak op de eerste verdieping met behoud van de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eldestraat 75-1 1078GH Amsterdam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291</meta:user-defined>
    <meta:user-defined meta:name="OVERHEIDop.GmbID/DC.identifier">gmb-2025-52291</meta:user-defined>
    <meta:user-defined meta:name="OVERHEIDop.versieInformatie"/>
  </office:meta>
</office:document-meta>
</file>