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gunning voor het realiseren van een Tiny House aan Dalemse Zeiving 2.0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.09, 4213 LB</text:span> (verzonden 20/11 ’25) </text:p>
            <text:p text:style-name="common-al">het wijzigen van een vergunning voor het realiseren van een Tiny Hous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vergunning voor het realiseren van een Tiny House aan Dalemse Zeiving 2.09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07</meta:user-defined>
    <meta:user-defined meta:name="OVERHEIDop.GmbID/DC.identifier">gmb-2025-522907</meta:user-defined>
    <meta:user-defined meta:name="OVERHEIDop.versieInformatie"/>
  </office:meta>
</office:document-meta>
</file>