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Langendijk 5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Langendijk 54, 4201 CJ</text:span> (ingekomen 20/11 ‘25)</text:p>
            <text:p text:style-name="common-al">Aanvraag Alcoholwetvergunning voor het uitoefenen van De KoffieBoutique Gorcum, gevestigd aan de Langendijk 54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9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Langendijk 54 te Gorinchem</meta:user-defined>
    <meta:user-defined meta:name="DCTERMS.W3CDTF/DCTERMS.available">2025-12-02</meta:user-defined>
    <meta:user-defined meta:name="DCTERMS.W3CDTF/OVERHEIDop.jaargang">2025</meta:user-defined>
    <meta:user-defined meta:name="OVERHEIDop.publicationIssue">522903</meta:user-defined>
    <meta:user-defined meta:name="OVERHEIDop.GmbID/DC.identifier">gmb-2025-522903</meta:user-defined>
    <meta:user-defined meta:name="OVERHEIDop.versieInformatie"/>
  </office:meta>
</office:document-meta>
</file>