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Deltaplein 15 te Deventer (65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Lidl Nederland GmbH ontvangen voor een standplaatsvergunning op 8 april 2025 plaatsvindend op het Deltaplein 15 te Deventer.</text:p>
            <text:p text:style-name="common-al">De aanvraag is van 7 januari 2025 t/m 21 januari 2025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de geanonimiseerde aanvraag. Wilt u hierbij het zaaknummer 652-2025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29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Deltaplein 15 te Deventer (652-2025)</meta:user-defined>
    <meta:user-defined meta:name="DCTERMS.W3CDTF/DCTERMS.available">2025-01-07</meta:user-defined>
    <meta:user-defined meta:name="DCTERMS.W3CDTF/OVERHEIDop.jaargang">2025</meta:user-defined>
    <meta:user-defined meta:name="OVERHEIDop.publicationIssue">5229</meta:user-defined>
    <meta:user-defined meta:name="OVERHEIDop.GmbID/DC.identifier">gmb-2025-5229</meta:user-defined>
    <meta:user-defined meta:name="OVERHEIDop.versieInformatie"/>
  </office:meta>
</office:document-meta>
</file>