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heffing voor vaste schenktijden voor het verstrekken van zwakalcoholhoudende dranken in verband met een besloten feest op zaterdag 29 november 2025 van 17:00 uur tot 01:00 uur aan Hogebrinkerweg 44 te Hoevelaken</text:p>
      <text:section text:name="zakelijke-mededeling_id1-3-2" text:style-name="zakelijke-mededeling">
        <text:section text:name="zakelijke-mededeling-tekst_id1-3-2-1" text:style-name="zakelijke-mededeling-tekst">
          <text:section text:name="tekst_id1-3-2-1-1" text:style-name="tekst">
            <text:p text:style-name="common-al">Op grond van artikel 18 lid 1 en 2 van de Drank- en Horecaverordening Nijkerk 2014 is op 24 november 2025 een ontheffing (met kenmerk 2019718) verleend aan Manege de Hogenbrink van de vaste schenktijden in verband met een besloten feest op zaterdag 29 november 2025 van 17:00 uur tot 01:00 uur voor het verstrekken van zwakalcoholhoudende dranken.</text:p>
            <text:p text:style-name="common-al">Op grond van artikel 2:29 lid 1 van de Algemene Plaatselijke Verordening Nijkerk is op 24 november 2025 een ontheffing van de sluitingstijd verleend op zaterdag 29 november 2025 van 17:00 uur tot 01:00 uur.</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 </text:p>
            <text:list text:style-name="id1-3-2-1-1-5">
              <text:list-item text:style-override="id1-3-2-1-1-5-1">
                <text:number>•</text:number>
                <text:p text:style-name="al">2019718</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text:a xlink:href="http://www.nijkerk.eu" xlink:type="simple"><text:span text:style-name="nadrukondlijn">www.nijkerk.eu</text:span></text:a>.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section>
          <text:section text:name="ondertekening_id1-3-2-2-2">
            <text:p><text:span text:style-name="functie"/></text:p>
            <text:p><text:span text:style-name="deze">T.T.E. de Jonge-Ruitenbeek</text:span></text:p>
          </text:section>
          <text:section text:name="ondertekening_id1-3-2-2-3">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22899</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899</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899</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19718</meta:user-defined>
    <dc:language>nl</dc:language>
    <meta:user-defined meta:name="OVERHEIDop.locatietype/OVERHEIDop.gebiedsmarkering">Adres</meta:user-defined>
    <meta:user-defined meta:name="DC.title">Ontheffing voor vaste schenktijden voor het verstrekken van zwakalcoholhoudende dranken in verband met een besloten feest op zaterdag 29 november 2025 van 17:00 uur tot 01:00 uur aan Hogebrinkerweg 44 te Hoevelaken</meta:user-defined>
    <meta:user-defined meta:name="DCTERMS.W3CDTF/DCTERMS.available">2025-12-02</meta:user-defined>
    <meta:user-defined meta:name="DCTERMS.W3CDTF/OVERHEIDop.jaargang">2025</meta:user-defined>
    <meta:user-defined meta:name="OVERHEIDop.publicationIssue">522899</meta:user-defined>
    <meta:user-defined meta:name="OVERHEIDop.GmbID/DC.identifier">gmb-2025-522899</meta:user-defined>
    <meta:user-defined meta:name="OVERHEIDop.versieInformatie"/>
  </office:meta>
</office:document-meta>
</file>