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laatsingsbesluit ondergronds inzamelmiddel Lekebroedersstraat in Hoeven</text:p>
      <text:section text:name="regeling_id1-3-2" text:style-name="regeling">
        <text:section text:name="aanhef_id1-3-2-1" text:style-name="aanhef">
          <text:section text:name="preambule_id1-3-2-1-1" text:style-name="preambule">
            <text:p text:style-name="al">Het college van burgemeester en wethouders van Halderberge; </text:p>
            <text:p text:style-name="al"/>
            <text:p text:style-name="al">overwegende dat: </text:p>
            <text:p text:style-name="al">het college van burgemeester en wethouders van de gemeente Halderberge is voornemens om een ondergronds milieuparkje te realiseren op de hoek Scheldelaan/Lekebroedersstraat in Hoeven; </text:p>
            <text:p text:style-name="al">het college in het collegewerkprogramma heeft opgenomen de bestaande bovengrondse milieuparkjes in Halderberge ondergronds te brengen; </text:p>
            <text:p text:style-name="al">de meeste milieuparkjes worden ondergronds gebracht nabij of op de bestaande locatie. Op de locatie Hofstraat in Hoeven zijn bovengrondse containers aanwezig. De locatie is niet geschikt om ondergronds te gaan. Op de huidige locatie is dit echter niet mogelijk vanwege de aanwezigheid van ondergrondse kabels en leidingen.</text:p>
            <text:p text:style-name="al">Aan de hand van de regels is gezocht naar een geschikte locatie binnen de wijk. De beoogde locatie is getoetst aan de regels zoals deze opgenomen in de beleidsregels vastgesteld door het college. Voor het aanleggen van het milieuparkje hoeven geen bomen worden gekapt, er worden geen parkeerplaatsen opgeheven, is goed bereikbaar en zichtbaar en heeft voldoende afstand tot de woningen.</text:p>
            <text:p text:style-name="al">Het milieuparkje zal worden voorzien van een ondergrondse plastic (pers)container, ondergrondse kledingcontainer en een ondergrondse glascontainer.</text:p>
            <text:p text:style-name="al">gelet op artikel 10.23 eerste lid, 10.24 tweede lid, 10.25 en 10.26 van de Wet milieubeheer, artikel artikel 7 van de Afvalstoffenverordening Halderberge, artikel 5 van het Uitvoeringsbesluit Afvalstoffenverordening Halderberge; </text:p>
            <text:p text:style-name="al">gelet op de Beleidsregels bovengrondse en ondergrondse inzamelmiddelen gemeente Halderberge </text:p>
            <text:p text:style-name="al">gezien het advies van inzameldienst Saver van 6 oktober 2025; </text:p>
            <text:p text:style-name="al"/>
            <text:p text:style-name="al">BESLUITEN: </text:p>
            <text:p text:style-name="al">1. een ondergonds inzamelmiddel te realiseren op de hoek Scheldelaan/Lekebroedersstraat in Hoeven, zoals nader aangeduid op de bijgevoegde situatietekening die deel uitmaak van dit besluit; </text:p>
            <text:p text:style-name="al">2. het ondergronds inzamelmiddel als bedoeld onder 1 te voorzien van een ondergrondse plastic (pers-)container, ondergrondse kledingcontainer en een ondergrondse glascontainer. </text:p>
            <text:p text:style-name="al"/>
            <text:p text:style-name="al">Het ontwerp plaatsingsbesluit ligt vanaf 1 december 2025 gedurende zes weken ter inzage. Het ontwerpbesluit is digitaal in te zien via <text:a xlink:href="http://www.officielebekendmakingen.nl" xlink:type="simple">www.officielebekendmakingen.nl</text:a>.</text:p>
            <text:p text:style-name="al">Belanghebbenden kunnen een zienswijze indienen wanneer zij het niet eens zijn met de beoogde locatie voor de ondergrondse container.</text:p>
            <text:p text:style-name="al"/>
            <text:p text:style-name="al">De zienswijze kan schriftelijk of per mail worden ingediend.</text:p>
            <text:p text:style-name="al">Per mail naar: gemeente@halderberge.nl</text:p>
            <text:p text:style-name="al">Per post naar: Gemeente Halderberge, Postbus 5, 4730 AA Oudenbosch onder vermelding van “zienswijze ontwerp plaatsingsbesluit Lekebroedersstraat in Hoeven”.</text:p>
            <text:p text:style-name="al"/>
            <text:p text:style-name="al">
            <text:span text:style-name="nadrukcur">Oudenbosch, 28 oktober 2025; </text:span>
          </text:p>
            <text:p text:style-name="al"/>
            <text:p text:style-name="al">
            <text:span text:style-name="nadrukcur">het college van burgemeester en wethouders van de gemeente Halderberge, </text:span>
          </text:p>
            <text:p text:style-name="al">de secretaris, de burgemeester,</text:p>
            <text:p text:style-name="al">Natacha van Eck Anne Muld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289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9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9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Punt</meta:user-defined>
    <meta:user-defined meta:name="DC.title">Ontwerp-plaatsingsbesluit ondergronds inzamelmiddel Lekebroedersstraat in Hoeven</meta:user-defined>
    <meta:user-defined meta:name="OVERHEIDop.datumEindeReactietermijn">2026-01-11</meta:user-defined>
    <meta:user-defined meta:name="OVERHEIDop.terinzageleggingBG">https://www.officielebekendmakingen.nl/</meta:user-defined>
    <meta:user-defined meta:name="DCTERMS.W3CDTF/DCTERMS.available">2025-12-02</meta:user-defined>
    <meta:user-defined meta:name="OVERHEIDop.externeBijlage">HVN Scheldelaan - Lekenbroederstraat|exb-2025-44031</meta:user-defined>
    <meta:user-defined meta:name="OVERHEIDop.externeBijlage">Ontwerp plaatsingsbesluit |exb-2025-44032</meta:user-defined>
    <meta:user-defined meta:name="DCTERMS.W3CDTF/OVERHEIDop.jaargang">2025</meta:user-defined>
    <meta:user-defined meta:name="OVERHEIDop.publicationIssue">522897</meta:user-defined>
    <meta:user-defined meta:name="OVERHEIDop.GmbID/DC.identifier">gmb-2025-522897</meta:user-defined>
    <meta:user-defined meta:name="OVERHEIDop.versieInformatie"/>
  </office:meta>
</office:document-meta>
</file>