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Rooseveltlaan 174 1078N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woning op de begane grond door het realiseren van een aanbouw met daaronder een kelder voorzien van koekoeken, waarbij de kelder deels wordt doorgetrokken onder het hoofdgebouw, met behoud daarvan tot één woning. De intrekking heeft betrekking op de kelder voorzien van koekoeken, waarbij de kelder deels wordt doorgetrokken onder het hoofdgebouw.</text:p>
            <text:p text:style-name="common-al">Besluit: vergunning gedeeltelijk ingetrokken</text:p>
            <text:p text:style-name="common-al">Besluit verzonden op: 28-11-2025</text:p>
            <text:p text:style-name="common-al">Zaakadres: Rooseveltlaan 174 1078NT Amsterdam</text:p>
            <text:p text:style-name="common-al">Zaaknummer: Z2023-Z008983</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3-Z00898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8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83</meta:user-defined>
    <meta:user-defined meta:name="DCTERMS.abstract">realiseren van een onder kelderde uitbouw met koekoeken aan de achterzijde met behoud van bestemming daarvan tot één woning</meta:user-defined>
    <dc:language>nl</dc:language>
    <meta:user-defined meta:name="OVERHEIDop.locatietype/OVERHEIDop.gebiedsmarkering">Punt</meta:user-defined>
    <meta:user-defined meta:name="DC.title">Omgevingsvergunning vergunning gedeeltelijk ingetrokken Rooseveltlaan 174 1078NT Amsterdam</meta:user-defined>
    <meta:user-defined meta:name="DCTERMS.W3CDTF/DCTERMS.available">2025-12-02</meta:user-defined>
    <meta:user-defined meta:name="DCTERMS.W3CDTF/OVERHEIDop.jaargang">2025</meta:user-defined>
    <meta:user-defined meta:name="OVERHEIDop.publicationIssue">522894</meta:user-defined>
    <meta:user-defined meta:name="OVERHEIDop.GmbID/DC.identifier">gmb-2025-522894</meta:user-defined>
    <meta:user-defined meta:name="OVERHEIDop.versieInformatie"/>
  </office:meta>
</office:document-meta>
</file>