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verse adressen in Haaren, het onderhoud van 33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Eind 32, 34 en 38, 5076 TG Haaren, Esdoornlaan 3, 5076 EG Haaren, Groenplein 8, 10, 12 en 14, 5076 EL Haaren, Kerkeind 31, 35 en 37, 5076 AA Haaren, Piet Heestersstraat 3, 12, 15, 17 en 19, 5076 CR Haaren, Marius van de Wildenbergstraat 6, 8, 19, 21, 22, 23 en 24, 5076 CS Haaren, Plataanlaan 3, 5, 7, 9, 13, 15, 18, 22, 24 en 26 5076 EC Haaren</text:span>
              </text:span>, </text:span>het onderhoud van 33 woningen. Zaaknummer 1045955, verzonden aan aanvrager op 26-11-2025;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288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8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8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95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Diverse adressen in Haaren, het onderhoud van 33 woningen</meta:user-defined>
    <meta:user-defined meta:name="DCTERMS.W3CDTF/DCTERMS.available">2025-12-03</meta:user-defined>
    <meta:user-defined meta:name="DCTERMS.W3CDTF/OVERHEIDop.jaargang">2025</meta:user-defined>
    <meta:user-defined meta:name="OVERHEIDop.publicationIssue">522887</meta:user-defined>
    <meta:user-defined meta:name="OVERHEIDop.GmbID/DC.identifier">gmb-2025-522887</meta:user-defined>
    <meta:user-defined meta:name="OVERHEIDop.versieInformatie"/>
  </office:meta>
</office:document-meta>
</file>