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en verbouwen van een pand aan Nieuwe Wolpherensedijk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e Wolpherensedijk 6, 4202 LP</text:span> (25/11 ’25) </text:p>
            <text:p text:style-name="common-al">het restaureren en verbouwen van een p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288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8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8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staureren en verbouwen van een pand aan Nieuwe Wolpherensedijk 6 te Gorinchem</meta:user-defined>
    <meta:user-defined meta:name="DCTERMS.W3CDTF/DCTERMS.available">2025-12-02</meta:user-defined>
    <meta:user-defined meta:name="DCTERMS.W3CDTF/OVERHEIDop.jaargang">2025</meta:user-defined>
    <meta:user-defined meta:name="OVERHEIDop.publicationIssue">522886</meta:user-defined>
    <meta:user-defined meta:name="OVERHEIDop.GmbID/DC.identifier">gmb-2025-522886</meta:user-defined>
    <meta:user-defined meta:name="OVERHEIDop.versieInformatie"/>
  </office:meta>
</office:document-meta>
</file>