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Aziëweg 5, 4561 P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bedrijfspand uitbreiden aan Aziëweg 5, 4561 PC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bedrijfspand uitbreiden </text:p>
            <text:p text:style-name="common-al">Adres				: Aziëweg 5, 4561 PC Hulst</text:p>
            <text:p text:style-name="common-al">Zaaknummer	: 0677903856</text:p>
            <text:p text:style-name="common-al">Verzenddatum	: 28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28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3856</meta:user-defined>
    <meta:user-defined meta:name="DCTERMS.abstract">Toestemming voor 0677903856 het bedrijfspand uitbreiden aan Aziëweg 5, 4561 PC Hulst</meta:user-defined>
    <dc:language>nl</dc:language>
    <meta:user-defined meta:name="OVERHEIDop.locatietype/OVERHEIDop.gebiedsmarkering">Punt</meta:user-defined>
    <meta:user-defined meta:name="DC.title">Definitief besluit omgevingsvergunning, Aziëweg 5, 4561 PC Hulst</meta:user-defined>
    <meta:user-defined meta:name="OVERHEIDop.datumEindeReactietermijn">2026-01-13</meta:user-defined>
    <meta:user-defined meta:name="OVERHEIDop.terinzageleggingBG">https://www.digitale-inzage.nl/Gemeente%20Hulst/dossier/HNf3pLXSc0mlioMb8w9sB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84</meta:user-defined>
    <meta:user-defined meta:name="OVERHEIDop.GmbID/DC.identifier">gmb-2025-522884</meta:user-defined>
    <meta:user-defined meta:name="OVERHEIDop.versieInformatie"/>
  </office:meta>
</office:document-meta>
</file>