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Mettenijedijk 22, 4504 AR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Mettenijedijk 22  te Nieuwvliet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het aanleggen van een uitrit aan de Mettenijedijk 22  te  Nieuwvliet (CLZ-00011378).</text:p>
              </text:list-item>
            </text:list>
            <text:p text:style-name="common-al">De uitritmelding is ontvangen op 20 november 2025 en geaccepteerd op 28 november 2025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288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378</meta:user-defined>
    <dc:language>nl</dc:language>
    <meta:user-defined meta:name="OVERHEIDop.locatietype/OVERHEIDop.gebiedsmarkering">Punt</meta:user-defined>
    <meta:user-defined meta:name="DC.title">Geaccepteerde uitritmelding Mettenijedijk 22, 4504 AR Nieuwvlie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2881</meta:user-defined>
    <meta:user-defined meta:name="OVERHEIDop.GmbID/DC.identifier">gmb-2025-522881</meta:user-defined>
    <meta:user-defined meta:name="OVERHEIDop.versieInformatie"/>
  </office:meta>
</office:document-meta>
</file>