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tekst op de gevel, Karel de Grotelaan 361 7415LZ Deventer, [Deventer F 1261] Deventer F 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Karel de Grotelaan 361 7415LZ Deventer, [Deventer F 1261] Deventer F 1261</text:p>
            <text:p text:style-name="common-al">
            <text:span text:style-name="nadrukvet">Zaakomschrijving:</text:span> het vervangen van de tekst op de gevel</text:p>
            <text:p text:style-name="common-al">
            <text:span text:style-name="nadrukvet">Zaaknummer:</text:span> Z2025-00010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8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0699</meta:user-defined>
    <meta:user-defined meta:name="DCTERMS.abstract">het vervangen van de tekst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vervangen van de tekst op de gevel, Karel de Grotelaan 361 7415LZ Deventer, [Deventer F 1261] Deventer F 126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77</meta:user-defined>
    <meta:user-defined meta:name="OVERHEIDop.GmbID/DC.identifier">gmb-2025-522877</meta:user-defined>
    <meta:user-defined meta:name="OVERHEIDop.versieInformatie"/>
  </office:meta>
</office:document-meta>
</file>