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SAS VAN GENT, WESTKADE ONG. (KANTOOR NORTH SEA 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bekend dat ter inzage wordt gelegd het ontwerp TAM-omgevingsplan Sas van Gent, Westkade ongenummerd (kantoor North Sea Port).</text:p>
            <text:p text:style-name="common-al"/>
            <text:p text:style-name="common-al">
            <text:span text:style-name="nadrukvet">Doel</text:span>
            <text:span text:style-name="nadrukvet">TAM-omgevings</text:span>
            <text:span text:style-name="nadrukvet">plan</text:span>
          </text:p>
            <text:p text:style-name="common-al">Het doel van dit TAM-omgevingsplan is om de realisatie van een kantoor aan de Westkade ongenummerd, op de grens tussen Nederland en België, in Sas van Gent planologisch-juridisch mogelijk te maken. De locatie Westkade ong. ligt ten zuiden van de kern Sas van Gent op de grens tussen Nederland en België. Het plangebied bestaat uit de kadastrale percelen Sas van Gent, sectie C, nummers 4484, 4485, 4993 en 5861 (gedeeltelijk). Het nieuwe kantoorpand wordt grensoverstijgend gerealiseerd op een perceel van bijna 1,5 ha, waarvan ongeveer 1,2 ha aan Nederlandse zijde, binnen het bestaande haven- en bedrijventerrein. Het gebouw zelf krijgt een bruto vloeroppervlak van ongeveer 5.000 m2.</text:p>
            <text:p text:style-name="common-al"/>
            <text:p text:style-name="common-al">In het kader van deze ontwikkeling is het noodzakelijk om het Omgevingsplan van Terneuzen te wijzigen. Om de wijziging van het omgevingsplan mogelijk te maken, wordt qua techniek gebruik gemaakt van een Tijdelijke Alternatieve Maatregel (TAM). Een TAM-omgevingsplan is een wijziging van het omgevingsplan met de inhoud van de Omgevingswet maar nog met de oude techniek van bestemmingsplannen. Het TAM-Omgevingsplan dat wordt voorbereid, betreft een los hoofdstuk ‘22d’ dat na vaststelling deel uitmaakt van het Omgevingsplan Terneuzen. </text:p>
            <text:p text:style-name="common-al"/>
            <text:p text:style-name="common-al">
            <text:span text:style-name="nadrukvet">Inzien </text:span>
            <text:span text:style-name="nadrukvet">TAM-omgevings</text:span>
            <text:span text:style-name="nadrukvet">plan </text:span>
          </text:p>
            <text:p text:style-name="common-al">Het ontwerp TAM-omgevingsplan met bijbehorende stukken ligt ter inzage van donderdag 4 december 2025 tot en met woensdag 14 januari 2026. De openbare voorbereidingsprocedure zoals bedoeld in afdeling 3.4 van de Algemene wet bestuursrecht is van toepassing. Het ontwerp TAM-omgevingsplan met identificatienummer NL.IMRO.0715.TAMSVG17-ON01 is te raadplegen op de website <text:a xlink:href="https://omgevingswet.overheid.nl/regels-op-de-kaart/" xlink:type="simple">https://omgevingswet.overheid.nl/regels-op-de-kaart/</text:a>. Als u niet zelf de beschikking heeft over een computer kunt u het ontwerp TAM-omgevingsplan en bijbehorende stukken digitaal inzien op de openbare computer in de publiekshal van het stadhuis, Stadhuisplein 1 te Terneuzen. Hiervoor hoeft geen afspraak te worden gemaakt.</text:p>
            <text:p text:style-name="common-al"/>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3 december 2025 </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28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TAMSVG17-ON01</meta:user-defined>
    <meta:user-defined meta:name="OVERHEIDop.Plansoort/OVERHEIDop.plansoort">bestemmings- of omgevingsplan</meta:user-defined>
    <meta:user-defined meta:name="DCTERMS.abstract">Het doel van dit TAM-omgevingsplan is de realisatie van een kantoor aan de Westkade ongen. in Sas van Gent planologisch-juridisch mogelijk te maken. Het kantoorpand wordt grensoverstijgend gerealiseerd. Het gebouw krijgt een brutovloeroppervlak van ongeveer 5.000 m2.</meta:user-defined>
    <dc:language>nl</dc:language>
    <meta:user-defined meta:name="OVERHEIDop.locatietype/OVERHEIDop.gebiedsmarkering">Punt</meta:user-defined>
    <meta:user-defined meta:name="DC.title">BEKENDMAKING ONTWERP TAM-OMGEVINGSPLAN SAS VAN GENT, WESTKADE ONG. (KANTOOR NORTH SEA PORT)</meta:user-defined>
    <meta:user-defined meta:name="DCTERMS.W3CDTF/DCTERMS.available">2025-12-03</meta:user-defined>
    <meta:user-defined meta:name="DCTERMS.W3CDTF/OVERHEIDop.jaargang">2025</meta:user-defined>
    <meta:user-defined meta:name="OVERHEIDop.publicationIssue">522876</meta:user-defined>
    <meta:user-defined meta:name="OVERHEIDop.GmbID/DC.identifier">gmb-2025-522876</meta:user-defined>
    <meta:user-defined meta:name="OVERHEIDop.versieInformatie"/>
  </office:meta>
</office:document-meta>
</file>