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wijzigingsbesluit TAM-omgevingsplan Uitbreiding hoogspanningsstation Eindhoven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r een kennisgeving gepubliceerd (Gemeenteblad 2025, 509458) met betrekking tot het ontwerpwijzigingsbesluit TAM-omgevingsplan Uitbreiding hoogspanningsstation Eindhoven Oost.</text:p>
            <text:p text:style-name="common-al">Vanwege technische problemen is het niet gelukt om het TAM-omgevingsplan tijdig te publiceren op ‘Regels op de kaart’ waardoor het plan online niet raadpleegbaar was.</text:p>
            <text:p text:style-name="common-al">Daarom wordt de termijn van ter inzagelegging aangepast. </text:p>
            <text:p text:style-name="common-al">Het TAM-omgevingsplan ligt nu ter inzage van 28 november 2025 tot en met 8 januari 2026. Tijdens deze termijn kunnen zienswijzen worden ingediend.</text:p>
            <text:p text:style-name="common-al">De link naar het plan blijkt niet te werken. Hieronder de nieuwe link die verwijst naar het plan op ‘Regels op de kaart’</text:p>
            <text:p text:style-name="common-al">
            <text:a xlink:href="https://resolver.omgevingswet.overheid.nl/viewer/document?documentId=NL.IMRO.0772.013HSstationOost-0201" xlink:type="simple">https://resolver.omgevingswet.overheid.nl/viewer/document?documentId=NL.IMRO.0772.013HSstationOost-0201</text:a>
          </text:p>
            <text:p text:style-name="common-al">
            <text:a xlink:href="https://resolver.omgevingswet.overheid.nl/viewer/document?documentId=NL.IMRO.0772.013HSstationOost-0201" xlink:type="simple"/>
            <text:a xlink:href="https://omgevingswet.overheid.nl/regels-op-de-kaart/documenten/NL.IMRO.0772.013HSstationOost-0201/regels" xlink:type="simple">TAM-omgevingsplan Uitbreiding hoogspanningsstation Eindhoven Oost - Regels op de kaart - Omgevingsloket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2 december 202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87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2.013HSstationOost-02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Rectificatie Ontwerpwijzigingsbesluit TAM-omgevingsplan Uitbreiding hoogspanningsstation Eindhoven Oost</meta:user-defined>
    <meta:user-defined meta:name="OVERHEIDop.datumEindeReactietermijn">2026-01-08</meta:user-defined>
    <meta:user-defined meta:name="OVERHEIDop.terinzageleggingBG">https://resolver.omgevingswet.overheid.nl/viewer/document?documentId=NL.IMRO.0772.013HSstationOost-020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75</meta:user-defined>
    <meta:user-defined meta:name="OVERHEIDop.GmbID/DC.identifier">gmb-2025-522875</meta:user-defined>
    <meta:user-defined meta:name="OVERHEIDop.versieInformatie"/>
  </office:meta>
</office:document-meta>
</file>