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erkoop Vietnamese Loempia`s Parkeerplaats Winkelhart Nieuwe Niedorp op zaterdag van 10.30 uur tot en met 17.00 uu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erkoop Vietnamese Loempia`s Parkeerplaats Winkelhart Nieuwe Niedorp op zaterdag van 10.30 uur tot en met 17.00 uu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87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7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58029</meta:user-defined>
    <dc:language>nl</dc:language>
    <meta:user-defined meta:name="OVERHEIDop.locatietype/OVERHEIDop.gebiedsmarkering">Adres</meta:user-defined>
    <meta:user-defined meta:name="DC.title">Hollands Kroon Verleende standplaatsvergunning voor verkoop Vietnamese Loempia`s Parkeerplaats Winkelhart Nieuwe Niedorp op zaterdag van 10.30 uur tot en met 17.00 uur 2026</meta:user-defined>
    <meta:user-defined meta:name="DCTERMS.W3CDTF/DCTERMS.available">2025-12-02</meta:user-defined>
    <meta:user-defined meta:name="DCTERMS.W3CDTF/OVERHEIDop.jaargang">2025</meta:user-defined>
    <meta:user-defined meta:name="OVERHEIDop.publicationIssue">522874</meta:user-defined>
    <meta:user-defined meta:name="OVERHEIDop.GmbID/DC.identifier">gmb-2025-522874</meta:user-defined>
    <meta:user-defined meta:name="OVERHEIDop.versieInformatie"/>
  </office:meta>
</office:document-meta>
</file>