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poelweg  ongenummerd Angerlo, het wijzigen van het zonnepark en energieopslagsysteem Bijvanck</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ingediend voor een omgevingsvergunning op locatie Ganzepoelweg  ongenummerd Angerlo. De aanvraag is geregistreerd onder zaaknummer Z2025-00002925. De aanvraag gaat over het wijzigen van het zonnepark en energieopslagsysteem Bijvanck.</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287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7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7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25</meta:user-defined>
    <dc:language>nl</dc:language>
    <meta:user-defined meta:name="OVERHEIDop.locatietype/OVERHEIDop.gebiedsmarkering">Vlak</meta:user-defined>
    <meta:user-defined meta:name="DC.title">Kennisgeving ontvangst aanvraag omgevingsvergunning: Ganzepoelweg  ongenummerd Angerlo, het wijzigen van het zonnepark en energieopslagsysteem Bijvanck</meta:user-defined>
    <meta:user-defined meta:name="DCTERMS.W3CDTF/DCTERMS.available">2025-12-02</meta:user-defined>
    <meta:user-defined meta:name="DCTERMS.W3CDTF/OVERHEIDop.jaargang">2025</meta:user-defined>
    <meta:user-defined meta:name="OVERHEIDop.publicationIssue">522873</meta:user-defined>
    <meta:user-defined meta:name="OVERHEIDop.GmbID/DC.identifier">gmb-2025-522873</meta:user-defined>
    <meta:user-defined meta:name="OVERHEIDop.versieInformatie"/>
  </office:meta>
</office:document-meta>
</file>