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 op woensdag 31 december 2025 ter gelegenheid van het carbidschieten aan Schoolstraat 24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op 25 november 2025 ontheffing verleend voor het schenken van zwakalcoholhoudende drank (met kenmerk 2024821) op woensdag 31 december 2025 op de locatie Schoolstraat 24 te Nijkerkerveen ter gelegenheid van het carbidschiet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202482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 De burgemeester van Nijkerk,</text:p>
          </text:section>
          <text:section text:name="ondertekening_id1-3-2-2-2">
            <text:p><text:span text:style-name="dez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287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7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7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821</meta:user-defined>
    <dc:language>nl</dc:language>
    <meta:user-defined meta:name="OVERHEIDop.locatietype/OVERHEIDop.gebiedsmarkering">Adres</meta:user-defined>
    <meta:user-defined meta:name="DC.title">Ontheffing voor het schenken van zwakalcoholhoudende drank op woensdag 31 december 2025 ter gelegenheid van het carbidschieten aan Schoolstraat 24 te Nijkerkerveen</meta:user-defined>
    <meta:user-defined meta:name="DCTERMS.W3CDTF/DCTERMS.available">2025-12-02</meta:user-defined>
    <meta:user-defined meta:name="DCTERMS.W3CDTF/OVERHEIDop.jaargang">2025</meta:user-defined>
    <meta:user-defined meta:name="OVERHEIDop.publicationIssue">522871</meta:user-defined>
    <meta:user-defined meta:name="OVERHEIDop.GmbID/DC.identifier">gmb-2025-522871</meta:user-defined>
    <meta:user-defined meta:name="OVERHEIDop.versieInformatie"/>
  </office:meta>
</office:document-meta>
</file>