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Walcheren 38, 3524ZT Utrecht, GU-Z2024-0034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cheren 38, 3524ZT Utrecht</text:p>
            <text:p text:style-name="common-al">GU-Z2024-0034548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548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Walcheren 38, 3524ZT Utrecht, GU-Z2024-0034548</meta:user-defined>
    <meta:user-defined meta:name="OVERHEIDop.datumEindeReactietermijn">2025-03-19</meta:user-defined>
    <meta:user-defined meta:name="OVERHEIDop.terinzageleggingBG">https://jeleefomgeving.nl/inzien/002220647/a9861e6f-453f-455b-a2d7-ffddef7be8e9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87</meta:user-defined>
    <meta:user-defined meta:name="OVERHEIDop.GmbID/DC.identifier">gmb-2025-52287</meta:user-defined>
    <meta:user-defined meta:name="OVERHEIDop.versieInformatie"/>
  </office:meta>
</office:document-meta>
</file>