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indeveld Oisterwijk, het plaatsen van een ijsbaan met horec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indeveld Oisterwijk, </text:span>het plaatsen van een ijsbaan met horeca. Zaaknummer 1046210, verzonden aan aanvrager op 27-11-2025; Bouwactiviteit (technisch), Bouwactiviteit (omgevingspla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22866</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866</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866</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6210</meta:user-defined>
    <dc:language>nl</dc:language>
    <meta:user-defined meta:name="OVERHEIDop.locatietype/OVERHEIDop.gebiedsmarkering">Vlak</meta:user-defined>
    <meta:user-defined meta:name="DC.title">Verleende omgevingsvergunning, Lindeveld Oisterwijk, het plaatsen van een ijsbaan met horeca</meta:user-defined>
    <meta:user-defined meta:name="DCTERMS.W3CDTF/DCTERMS.available">2025-12-03</meta:user-defined>
    <meta:user-defined meta:name="DCTERMS.W3CDTF/OVERHEIDop.jaargang">2025</meta:user-defined>
    <meta:user-defined meta:name="OVERHEIDop.publicationIssue">522866</meta:user-defined>
    <meta:user-defined meta:name="OVERHEIDop.GmbID/DC.identifier">gmb-2025-522866</meta:user-defined>
    <meta:user-defined meta:name="OVERHEIDop.versieInformatie"/>
  </office:meta>
</office:document-meta>
</file>