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nhoekweg en Kreitweg Haaren, het kappen van 1 dode Kastanje Hollenhoekweg en 1 dode Beuk Kre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hoekweg en Kreitweg Haaren, </text:span>het kappen van 1 dode Kastanje Hollenhoekweg en 1 dode Beuk Kreitweg<text:span text:style-name="nadrukvet">.</text:span> Zaaknummer 1044716, verzonden aan aanvrager op 25-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716</meta:user-defined>
    <dc:language>nl</dc:language>
    <meta:user-defined meta:name="OVERHEIDop.locatietype/OVERHEIDop.gebiedsmarkering">Vlak</meta:user-defined>
    <meta:user-defined meta:name="DC.title">Verleende omgevingsvergunning, Hollenhoekweg en Kreitweg Haaren, het kappen van 1 dode Kastanje Hollenhoekweg en 1 dode Beuk Kreitweg</meta:user-defined>
    <meta:user-defined meta:name="DCTERMS.W3CDTF/DCTERMS.available">2025-12-03</meta:user-defined>
    <meta:user-defined meta:name="DCTERMS.W3CDTF/OVERHEIDop.jaargang">2025</meta:user-defined>
    <meta:user-defined meta:name="OVERHEIDop.publicationIssue">522864</meta:user-defined>
    <meta:user-defined meta:name="OVERHEIDop.GmbID/DC.identifier">gmb-2025-522864</meta:user-defined>
    <meta:user-defined meta:name="OVERHEIDop.versieInformatie"/>
  </office:meta>
</office:document-meta>
</file>