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relurenlaan 20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26 november 2025 heeft de gemeente een aanvraag ontvangen voor een omgevingsvergunning voor een ontheffing plaatsen vuilcontainer dicht nabij de Turelurenlaan 20 Vinkeveen. De aanvraag is geregistreerd onder zaaknummer 1213473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8 november 2025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28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47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urelurenlaan 20 Vinke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63</meta:user-defined>
    <meta:user-defined meta:name="OVERHEIDop.GmbID/DC.identifier">gmb-2025-522863</meta:user-defined>
    <meta:user-defined meta:name="OVERHEIDop.versieInformatie"/>
  </office:meta>
</office:document-meta>
</file>