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een bestaand tuinhuis voor een groter tuinhuis op de locatie Roggestraat 59 in Putt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mgevingsvergunning ingediend voor het vervangen van een bestaand tuinhuis voor een groter tuinhuis op het adres Roggestraat 59. Deze aanvraag heeft zaaknummer Z2025-00084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8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4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vangen van een bestaand tuinhuis voor een groter tuinhuis op de locatie Roggestraat 59 in Putten</meta:user-defined>
    <meta:user-defined meta:name="DCTERMS.W3CDTF/DCTERMS.available">2025-12-02</meta:user-defined>
    <meta:user-defined meta:name="DCTERMS.W3CDTF/OVERHEIDop.jaargang">2025</meta:user-defined>
    <meta:user-defined meta:name="OVERHEIDop.publicationIssue">522862</meta:user-defined>
    <meta:user-defined meta:name="OVERHEIDop.GmbID/DC.identifier">gmb-2025-522862</meta:user-defined>
    <meta:user-defined meta:name="OVERHEIDop.versieInformatie"/>
  </office:meta>
</office:document-meta>
</file>