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Witte Wieventochtinomgeving van SV Wi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Witte Wieventochtin de omgeving van SV Wissel.</text:p>
            <text:p text:style-name="common-al">Ontvangstdatum: 20 november 2025</text:p>
            <text:p text:style-name="common-al">Zaaknummer: 1382284</text:p>
            <text:p text:style-name="common-al">Datum evenement: 17 januar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28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85689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Witte Wieventochtinomgeving van SV Wiss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860</meta:user-defined>
    <meta:user-defined meta:name="OVERHEIDop.GmbID/DC.identifier">gmb-2025-522860</meta:user-defined>
    <meta:user-defined meta:name="OVERHEIDop.versieInformatie"/>
  </office:meta>
</office:document-meta>
</file>