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luit mobiel breken bouw- en sloopafval: gemeente Borger-Odoorn, Zuiderdiep 34 9521 AT Nieuw-B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Borger-Odoorn maakt bekend de volgende melding op grond van het Besluit mobiel breken bouw- en sloopafval te hebben ontvangen:</text:p>
            <text:list text:style-name="id1-3-2-1-1-2">
              <text:list-item text:style-override="id1-3-2-1-1-2-1">
                <text:number>1.</text:number>
                <text:p text:style-name="al">Zuiderdiep 34 9521 AT Nieuw-Buinen (Concept) Milieuplus B.V., Zuiderdiep 34 (kadastraal perceel gemeente Borger-Odoorn, BGR01, sectie R, nummer 1804) in Nieuw-Buinen.</text:p>
              </text:list-item>
            </text:list>
            <text:p text:style-name="common-al">Tegen deze kennisgeving kan geen bezwaar worden ingediend. Deze publicatie betreft slechts een wettelijk verplichte bekendmaking.</text:p>
            <text:p text:style-name="common-al">
            <text:span text:style-name="nadrukvet">Informatie</text:span>
          </text:p>
            <text:p text:style-name="last-al">Voor nadere informatie kunt u contact opnemen met de Gemeente Borger-Odoorn, 0591-535353, gemeente@borger-o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2286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8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8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Borger-Od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Kennisgeving Besluit mobiel breken bouw- en sloopafval: gemeente Borger-Odoorn, Zuiderdiep 34 9521 AT Nieuw-Buine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286</meta:user-defined>
    <meta:user-defined meta:name="OVERHEIDop.GmbID/DC.identifier">gmb-2025-52286</meta:user-defined>
    <meta:user-defined meta:name="OVERHEIDop.versieInformatie"/>
  </office:meta>
</office:document-meta>
</file>