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d achter Kerkeind 19 t/m 33 Haaren, Haaren (HRN02) E 5625, het kappen van 6 Noorse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 achter Kerkeind 19 t/m 33 Haaren, Haaren (HRN02) E 5625, </text:span>het kappen van 6 Noorse Esdoorns<text:span text:style-name="nadrukvet">.</text:span> Zaaknummer 1045281, verzonden aan aanvrager op 25-11-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28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Pad achter Kerkeind 19 t/m 33 Haaren, Haaren (HRN02) E 5625, het kappen van 6 Noorse Esdoorns</meta:user-defined>
    <meta:user-defined meta:name="DCTERMS.W3CDTF/DCTERMS.available">2025-12-03</meta:user-defined>
    <meta:user-defined meta:name="DCTERMS.W3CDTF/OVERHEIDop.jaargang">2025</meta:user-defined>
    <meta:user-defined meta:name="OVERHEIDop.publicationIssue">522859</meta:user-defined>
    <meta:user-defined meta:name="OVERHEIDop.GmbID/DC.identifier">gmb-2025-522859</meta:user-defined>
    <meta:user-defined meta:name="OVERHEIDop.versieInformatie"/>
  </office:meta>
</office:document-meta>
</file>