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schuur/atelier naar woonfunctie aan Parallelweg 7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rallelweg 71, 4203 NP</text:span> (25/11 ’25) </text:p>
            <text:p text:style-name="common-al">het wijzigen van schuur/atelier naar woonfuncti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8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een schuur/atelier naar woonfunctie aan Parallelweg 71 te Gorinchem</meta:user-defined>
    <meta:user-defined meta:name="DCTERMS.W3CDTF/DCTERMS.available">2025-12-02</meta:user-defined>
    <meta:user-defined meta:name="DCTERMS.W3CDTF/OVERHEIDop.jaargang">2025</meta:user-defined>
    <meta:user-defined meta:name="OVERHEIDop.publicationIssue">522858</meta:user-defined>
    <meta:user-defined meta:name="OVERHEIDop.GmbID/DC.identifier">gmb-2025-522858</meta:user-defined>
    <meta:user-defined meta:name="OVERHEIDop.versieInformatie"/>
  </office:meta>
</office:document-meta>
</file>