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kapschuur (WKB), Goorseweg 37a, 7468SH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Goorseweg 37a, 7468SH Enter. De melding is geregistreerd onder nummer Z2025-00004560.</text:p>
            <text:p text:style-name="common-al">De melding betreft het bouwen van een kapschuur (WKB) en het betreft 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285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60</meta:user-defined>
    <meta:user-defined meta:name="DCTERMS.abstract">Betreft: Melding op locatie Goorseweg 37a, 7468SH Enter</meta:user-defined>
    <dc:language>nl</dc:language>
    <meta:user-defined meta:name="OVERHEIDop.locatietype/OVERHEIDop.gebiedsmarkering">Vlak</meta:user-defined>
    <meta:user-defined meta:name="DC.title">Melding het bouwen van een kapschuur (WKB), Goorseweg 37a, 7468SH Ent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55</meta:user-defined>
    <meta:user-defined meta:name="OVERHEIDop.GmbID/DC.identifier">gmb-2025-522855</meta:user-defined>
    <meta:user-defined meta:name="OVERHEIDop.versieInformatie"/>
  </office:meta>
</office:document-meta>
</file>