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gebied Moergestel, het verwijderen van een strook bomen en houtachtige beplantingen op een pijpleiding 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 Moergestel, </text:span>het verwijderen van een zes bomen en houtachtige beplantingen op een pijpleiding tracé<text:span text:style-name="nadrukvet">.</text:span> Zaaknummer 1043482, verzonden aan aanvrager op 27-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3482</meta:user-defined>
    <dc:language>nl</dc:language>
    <meta:user-defined meta:name="OVERHEIDop.locatietype/OVERHEIDop.gebiedsmarkering">Vlak</meta:user-defined>
    <meta:user-defined meta:name="DC.title">Verleende omgevingsvergunning, Buitengebied Moergestel, het verwijderen van een strook bomen en houtachtige beplantingen op een pijpleiding tracé</meta:user-defined>
    <meta:user-defined meta:name="DCTERMS.W3CDTF/DCTERMS.available">2025-12-03</meta:user-defined>
    <meta:user-defined meta:name="DCTERMS.W3CDTF/OVERHEIDop.jaargang">2025</meta:user-defined>
    <meta:user-defined meta:name="OVERHEIDop.publicationIssue">522854</meta:user-defined>
    <meta:user-defined meta:name="OVERHEIDop.GmbID/DC.identifier">gmb-2025-522854</meta:user-defined>
    <meta:user-defined meta:name="OVERHEIDop.versieInformatie"/>
  </office:meta>
</office:document-meta>
</file>