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spar, Verzoeklocatie 2025100800993, Montbretiastraat t.h.v. nr.8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28 november 2025 een besluit genomen op de aanvraag met zaaknummer 0153Z2025100900031 voor het kappen van 1 spar op de locatie Verzoeklocatie 2025100800993, Montbretiastraat t.h.v. nr.8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285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5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5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0900031</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spar, Verzoeklocatie 2025100800993, Montbretiastraat t.h.v. nr.81</meta:user-defined>
    <meta:user-defined meta:name="DCTERMS.W3CDTF/DCTERMS.available">2025-12-10</meta:user-defined>
    <meta:user-defined meta:name="DCTERMS.W3CDTF/OVERHEIDop.jaargang">2025</meta:user-defined>
    <meta:user-defined meta:name="OVERHEIDop.publicationIssue">522853</meta:user-defined>
    <meta:user-defined meta:name="OVERHEIDop.GmbID/DC.identifier">gmb-2025-522853</meta:user-defined>
    <meta:user-defined meta:name="OVERHEIDop.versieInformatie"/>
  </office:meta>
</office:document-meta>
</file>