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leggen van een duiker en verharde pad naar de achterzijde van het perceel, Tilburgsebaan 36, 5126 P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leggen van een duiker en verharde pad naar de achterzijde van het perceel op het adres Tilburgsebaan 36, 5126 PH Gilze. Verzenddatum besluit 28-11-2025 (111793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285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935</meta:user-defined>
    <dc:language>nl</dc:language>
    <meta:user-defined meta:name="OVERHEIDop.locatietype/OVERHEIDop.gebiedsmarkering">Punt</meta:user-defined>
    <meta:user-defined meta:name="DC.title">Besluit omgevingsvergunning is verleend, het aanleggen van een duiker en verharde pad naar de achterzijde van het perceel, Tilburgsebaan 36, 5126 PH Gilze</meta:user-defined>
    <meta:user-defined meta:name="DCTERMS.W3CDTF/DCTERMS.available">2025-12-02</meta:user-defined>
    <meta:user-defined meta:name="DCTERMS.W3CDTF/OVERHEIDop.jaargang">2025</meta:user-defined>
    <meta:user-defined meta:name="OVERHEIDop.publicationIssue">522850</meta:user-defined>
    <meta:user-defined meta:name="OVERHEIDop.GmbID/DC.identifier">gmb-2025-522850</meta:user-defined>
    <meta:user-defined meta:name="OVERHEIDop.versieInformatie"/>
  </office:meta>
</office:document-meta>
</file>