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 omgevingsvergunning MBA gehele intrekking, verzoek tot geheel intrekken van de omgevingsvergunningen vanwege het wijzigen van het omgevingsplan, Radewijkerweg 42a en 44, 7791RH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6 november 2025</text:p>
            <text:p text:style-name="common-al">
            <text:span text:style-name="nadrukvet">Datum publicatie: </text:span>10 december 2025</text:p>
            <text:p text:style-name="common-al">
            <text:span text:style-name="nadrukvet">Locatie:</text:span> Radewijkerweg 42a en 44, 7791RH Radewijk</text:p>
            <text:p text:style-name="common-al">
            <text:span text:style-name="nadrukvet">Zaakomschrijving:</text:span> het verzoek tot geheel intrekken van de omgevingsvergunningen.</text:p>
            <text:p text:style-name="common-al">
            <text:span text:style-name="nadrukvet">Zaaknummer:</text:span> Z2024-00009915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Hardenberg maken bekend dat de eerder verleende omgevingsvergunning voor het intrekken van de milieubelastende activiteiten in verband met bedrijfsbeëindiging, met besluitdatum 26 november 2025 is ingetrokken.</text:p>
            <text:p text:style-name="common-al">
            <text:span text:style-name="nadrukvet">Het 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4-0000991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9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28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9915</meta:user-defined>
    <meta:user-defined meta:name="DCTERMS.abstract">het intrekken van de milieu- &amp; Natura 2000 activiteiten in verband met bedrijfsbeëindig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 omgevingsvergunning MBA gehele intrekking, verzoek tot geheel intrekken van de omgevingsvergunningen vanwege het wijzigen van het omgevingsplan, Radewijkerweg 42a en 44, 7791RH Radewijk</meta:user-defined>
    <meta:user-defined meta:name="DCTERMS.W3CDTF/DCTERMS.available">2025-12-10</meta:user-defined>
    <meta:user-defined meta:name="OVERHEIDop.externeBijlage">VD_ Beschikking Radewijkerweg 42A en 44 in Rade...|exb-2025-44026</meta:user-defined>
    <meta:user-defined meta:name="OVERHEIDop.externeBijlage">VD_ontwerpbeschikking Kooiweg 3 en Radewijkerwe...|exb-2025-44027</meta:user-defined>
    <meta:user-defined meta:name="OVERHEIDop.externeBijlage">VD_Intrekken_milieuvergunning_Radewijkerweg_44_...|exb-2025-44028</meta:user-defined>
    <meta:user-defined meta:name="OVERHEIDop.externeBijlage">Advies met instemming tot gehele intrekking VVG...|exb-2025-44029</meta:user-defined>
    <meta:user-defined meta:name="DCTERMS.W3CDTF/OVERHEIDop.jaargang">2025</meta:user-defined>
    <meta:user-defined meta:name="OVERHEIDop.publicationIssue">522846</meta:user-defined>
    <meta:user-defined meta:name="OVERHEIDop.GmbID/DC.identifier">gmb-2025-522846</meta:user-defined>
    <meta:user-defined meta:name="OVERHEIDop.versieInformatie"/>
  </office:meta>
</office:document-meta>
</file>