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Achterweg 50abc te Nieuwe Weterin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2 november 2025 een melding ontvangen. De melding is ingediend voor het starten van een milieubelastende activiteit op de locatie Achterweg 50abc te Nieuwe Wetering. Deze melding is geregistreerd in het Omgevingsloket onder verzoeknummer 2025112200027. </text:p>
            <text:p text:style-name="common-al">De melding gaat over het saneren van verontreinigde grond.</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2284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4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4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039091</meta:user-defined>
    <meta:user-defined meta:name="DCTERMS.abstract">het saneren van verontreinigde grond</meta:user-defined>
    <dc:language>nl</dc:language>
    <meta:user-defined meta:name="OVERHEIDop.locatietype/OVERHEIDop.gebiedsmarkering">Adres</meta:user-defined>
    <meta:user-defined meta:name="DC.title">Ingekomen melding milieubelastende activiteit - Achterweg 50abc te Nieuwe Wetering</meta:user-defined>
    <meta:user-defined meta:name="DCTERMS.W3CDTF/DCTERMS.available">2025-12-02</meta:user-defined>
    <meta:user-defined meta:name="DCTERMS.W3CDTF/OVERHEIDop.jaargang">2025</meta:user-defined>
    <meta:user-defined meta:name="OVERHEIDop.publicationIssue">522845</meta:user-defined>
    <meta:user-defined meta:name="OVERHEIDop.GmbID/DC.identifier">gmb-2025-522845</meta:user-defined>
    <meta:user-defined meta:name="OVERHEIDop.versieInformatie"/>
  </office:meta>
</office:document-meta>
</file>