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Coördinator Wonen van het team CIM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elanie Slootheer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Cluster Werk en Inkomen, afdeling Claimbeoordeling voor de functie van Coördinator Wonen van het team CIMOT (Centrale toegang tot maatschappelijke opvang en beschermd wonen in Twente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7 januari 2025</text:span></text:p>
          </text:section>
          <text:section text:name="ondertekening_id1-3-2-3-2">
            <text:p><text:span text:style-name="functie"/></text:p>
            <text:p><text:span text:style-name="functie">Afdelingshoofd Claimbeoordeling en Bijzondere Bijst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lanie Sloot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8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Coördinator Wonen van het team CIMOT</meta:user-defined>
    <dc:language>nl</dc:language>
    <meta:user-defined meta:name="OVERHEIDop.locatietype/OVERHEIDop.gebiedsmarkering">Gemeente</meta:user-defined>
    <meta:user-defined meta:name="DC.title">Besluit tot het verlenen van ondermandaat aan ondergeschikten Coördinator Wonen van het team CIMO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84</meta:user-defined>
    <meta:user-defined meta:name="OVERHEIDop.GmbID/DC.identifier">gmb-2025-52284</meta:user-defined>
    <meta:user-defined meta:name="OVERHEIDop.versieInformatie"/>
  </office:meta>
</office:document-meta>
</file>