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vond4daagse Hoor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Hoorn-Avond4daagse Hoorn – 8 t/m 11 juni 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283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3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3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vond4daagse Hoorn EVENEMENTAANVRAA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836</meta:user-defined>
    <meta:user-defined meta:name="OVERHEIDop.GmbID/DC.identifier">gmb-2025-522836</meta:user-defined>
    <meta:user-defined meta:name="OVERHEIDop.versieInformatie"/>
  </office:meta>
</office:document-meta>
</file>