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ndsbergselaan (stuw Hondsberg) Oisterwijk, het aanleggen van (zwem)leiding voor het realiseren van een vislift ten behoeve van vismigr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selaan (stuw Hondsberg) Oisterwijk, </text:span>het aanleggen van (zwem)leiding voor het realiseren van een vislift ten behoeve van vismigratie. Zaaknummer 1046563, ingediend op 24-11-2025;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563</meta:user-defined>
    <dc:language>nl</dc:language>
    <meta:user-defined meta:name="OVERHEIDop.locatietype/OVERHEIDop.gebiedsmarkering">Vlak</meta:user-defined>
    <meta:user-defined meta:name="DC.title">Aangevraagde omgevingsvergunning, Hondsbergselaan (stuw Hondsberg) Oisterwijk, het aanleggen van (zwem)leiding voor het realiseren van een vislift ten behoeve van vismigratie</meta:user-defined>
    <meta:user-defined meta:name="DCTERMS.W3CDTF/DCTERMS.available">2025-12-03</meta:user-defined>
    <meta:user-defined meta:name="DCTERMS.W3CDTF/OVERHEIDop.jaargang">2025</meta:user-defined>
    <meta:user-defined meta:name="OVERHEIDop.publicationIssue">522832</meta:user-defined>
    <meta:user-defined meta:name="OVERHEIDop.GmbID/DC.identifier">gmb-2025-522832</meta:user-defined>
    <meta:user-defined meta:name="OVERHEIDop.versieInformatie"/>
  </office:meta>
</office:document-meta>
</file>